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B0000030DCA87E0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DejaVu Sans2" svg:font-family="'DejaVu Sans'" style:font-pitch="variable"/>
    <style:font-face style:name="Loma" svg:font-family="Loma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6.976cm" style:page-number="0" table:align="right" style:writing-mode="lr-tb"/>
    </style:style>
    <style:style style:name="Tabla1.A" style:family="table-column">
      <style:table-column-properties style:column-width="12.144cm"/>
    </style:style>
    <style:style style:name="Tabla1.B" style:family="table-column">
      <style:table-column-properties style:column-width="4.83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12" style:family="table-row">
      <style:table-row-properties style:min-row-height="6.376cm" style:keep-together="true" fo:keep-together="auto"/>
    </style:style>
    <style:style style:name="P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0.5pt" fo:language="es" fo:country="ES" style:font-name-asian="DejaVu Sans" style:font-size-asian="10.5pt" style:language-asian="zxx" style:country-asian="none" style:font-name-complex="DejaVu Sans" style:font-size-complex="10.5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text-properties style:use-window-font-color="true" style:font-name="DejaVu Sans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DejaVu Sans" fo:font-size="9pt" fo:language="pt" fo:country="PT" style:font-name-asian="DejaVu Sans" style:font-size-asian="9pt" style:language-asian="zxx" style:country-asian="none" style:font-name-complex="DejaVu Sans" style:font-size-complex="9pt" style:language-complex="zxx" style:country-complex="none"/>
    </style:style>
    <style:style style:name="P5" style:family="paragraph" style:parent-style-name="Standard">
      <style:text-properties style:use-window-font-color="true" style:font-name="Arial" fo:font-size="7.5pt" fo:language="gl" fo:country="ES" fo:font-style="italic" style:font-name-asian="DejaVu Sans" style:font-size-asian="7.5pt" style:language-asian="zxx" style:country-asian="none" style:font-style-asian="italic" style:font-name-complex="DejaVu Sans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9.393cm"/>
        </style:tab-stops>
      </style:paragraph-properties>
    </style:style>
    <style:style style:name="P7" style:family="paragraph" style:parent-style-name="Standard">
      <style:text-properties fo:color="#008000" style:font-name="Nimbus Sans L" fo:font-size="12pt" fo:language="es" fo:country="ES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8" style:family="paragraph" style:parent-style-name="Standard">
      <style:text-properties fo:color="#008000" style:font-name="Arial" fo:font-size="7.5pt" fo:language="gl" fo:country="ES" fo:font-style="italic" style:font-name-asian="DejaVu Sans" style:font-size-asian="7.5pt" style:language-asian="zxx" style:country-asian="none" style:font-style-asian="italic" style:font-name-complex="DejaVu Sans" style:font-size-complex="12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200%" fo:text-align="justify" style:justify-single-word="false"/>
      <style:text-properties fo:color="#000000" style:font-name="arial"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officeooo:paragraph-rsid="0014b3c7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indent="1.251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arial" fo:font-size="10pt" fo:font-weight="normal" officeooo:paragraph-rsid="00123e9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arial" fo:font-size="10pt" fo:language="gl" fo:country="ES" fo:font-weight="bold" fo:background-color="transparent" style:font-name-asian="DejaVu San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0.5pt" style:font-size-asian="10.5pt" style:font-size-complex="10.5pt"/>
    </style:style>
    <style:style style:name="P34" style:family="paragraph" style:parent-style-name="Standard" style:list-style-name="WW8Num2">
      <style:paragraph-properties fo:line-height="150%" fo:text-align="justify" style:justify-single-word="false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fo:color="#008000" style:font-name="DejaVu Sans" fo:font-size="12pt" fo:language="es" fo:country="ES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2" style:family="text">
      <style:text-properties fo:color="#008000" style:font-name="DejaVu Sans" fo:font-size="11pt" fo:language="es" fo:country="ES" fo:font-weight="bold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T3" style:family="text">
      <style:text-properties fo:color="#008000" style:font-name="DejaVu Sans" fo:font-size="14pt" fo:language="es" fo:country="ES" fo:font-weight="bold" style:font-name-asian="DejaVu Sans" style:font-size-asian="14pt" style:language-asian="zxx" style:country-asian="none" style:font-weight-asian="bold" style:font-name-complex="DejaVu Sans" style:font-size-complex="14pt" style:language-complex="zxx" style:country-complex="none" style:font-weight-complex="bold"/>
    </style:style>
    <style:style style:name="T4" style:family="text">
      <style:text-properties style:font-name="DejaVu Sans"/>
    </style:style>
    <style:style style:name="T5" style:family="text">
      <style:text-properties style:font-name="DejaVu Sans" fo:font-size="10pt" fo:language="pt" fo:country="PT" fo:font-weight="bold" style:font-size-asian="10pt" style:font-weight-asian="bold" style:font-size-complex="10pt" style:font-weight-complex="bold"/>
    </style:style>
    <style:style style:name="T6" style:family="text">
      <style:text-properties style:font-name="DejaVu Sans" fo:font-size="10pt" fo:language="pt" fo:country="PT" style:font-size-asian="10pt" style:font-size-complex="10pt"/>
    </style:style>
    <style:style style:name="T7" style:family="text">
      <style:text-properties style:font-name="DejaVu Sans" fo:font-size="9pt" fo:language="pt" fo:country="PT" style:font-size-asian="9pt" style:font-size-complex="9pt"/>
    </style:style>
    <style:style style:name="T8" style:family="text">
      <style:text-properties style:font-name="Loma"/>
    </style:style>
    <style:style style:name="T9" style:family="text">
      <style:text-properties style:use-window-font-color="true" style:font-name="arial" fo:font-size="10.5pt" fo:language="es" fo:country="ES" style:font-name-asian="DejaVu Sans" style:font-size-asian="10.5pt" style:language-asian="zxx" style:country-asian="none" style:font-name-complex="DejaVu Sans" style:font-size-complex="10.5pt" style:language-complex="zxx" style:country-complex="none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officeooo:rsid="0014b3c7" style:font-size-asian="9pt" style:font-name-complex="Arial" style:font-size-complex="9pt"/>
    </style:style>
    <style:style style:name="T14" style:family="text">
      <style:text-properties style:font-name="Wingdings"/>
    </style:style>
    <style:style style:name="T15" style:family="text">
      <style:text-properties style:font-name="Wingdings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style:font-size-asian="10pt" style:font-size-complex="10pt"/>
    </style:style>
    <style:style style:name="T17" style:family="text">
      <style:text-properties fo:color="#000000" style:font-name="arial" fo:font-size="10pt" officeooo:rsid="00123e91" style:font-size-asian="10pt" style:font-size-complex="10pt"/>
    </style:style>
    <style:style style:name="T18" style:family="text">
      <style:text-properties fo:color="#000000" style:font-name="arial" fo:font-size="10pt" officeooo:rsid="0014b3c7" style:font-size-asian="10pt" style:font-size-complex="10pt"/>
    </style:style>
    <style:style style:name="T19" style:family="text">
      <style:text-properties fo:color="#000000" style:font-name="arial" fo:font-size="10pt" officeooo:rsid="001781e5" style:font-size-asian="10pt" style:font-size-complex="10pt"/>
    </style:style>
    <style:style style:name="T20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1" style:family="text">
      <style:text-properties fo:color="#000000" style:font-name="arial" fo:font-size="10pt" fo:font-weight="bold" officeooo:rsid="00123e91" style:font-size-asian="10pt" style:font-weight-asian="bold" style:font-size-complex="10pt"/>
    </style:style>
    <style:style style:name="T22" style:family="text">
      <style:text-properties fo:color="#000000" style:font-name="arial" fo:font-size="10pt" fo:font-weight="bold" officeooo:rsid="0014b3c7" style:font-size-asian="10pt" style:font-weight-asian="bold" style:font-size-complex="10pt"/>
    </style:style>
    <style:style style:name="T23" style:family="text">
      <style:text-properties fo:color="#000000" style:font-name="arial" fo:font-size="10pt" fo:background-color="transparent" style:font-size-asian="10pt" style:font-size-complex="10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4b3c7" style:font-style-asian="italic" style:font-style-complex="italic"/>
    </style:style>
    <style:style style:name="T26" style:family="text">
      <style:text-properties officeooo:rsid="00123e91"/>
    </style:style>
    <style:style style:name="T27" style:family="text">
      <style:text-properties officeooo:rsid="0014b3c7"/>
    </style:style>
    <style:style style:name="T28" style:family="text">
      <style:text-properties officeooo:rsid="0015a699"/>
    </style:style>
    <style:style style:name="T29" style:family="text">
      <style:text-properties officeooo:rsid="001781e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2">FICHA DE INSCRI<text:span text:style-name="T27">P</text:span>CIÓN CAMPAMENTOS AMBIENTALES 201<text:span text:style-name="T26">3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DATOS DE PADRE/MADRE O TUTOR/A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33"><text:span text:style-name="T27">NOMBRE </text:span>Y APELLIDOS: 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<text:span text:style-name="T9">TELÉFONO FIJO: <text:s/></text:span><text:s text:c="40"/><text:span text:style-name="T9"><text:s text:c="2"/>TELÉFONO MÓVIL: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<text:span text:style-name="T27">E</text:span>- MAIL:</text:p>
          </table:table-cell>
          <table:covered-table-cell/>
        </table:table-row>
        <table:table-row table:style-name="Tabla1.1">
          <table:table-cell table:style-name="Tabla1.A6" office:value-type="string">
            <text:p text:style-name="P11">Estas interesado/a en recibir información sobre las actividades que se desarrollan en <text:span text:style-name="T27">A</text:span>s Corcerizas?</text:p>
            <text:p text:style-name="P10"/>
          </table:table-cell>
          <table:table-cell table:style-name="Tabla1.A2" office:value-type="string">
            <text:p text:style-name="P17"><text:s text:c="5"/><text:span text:style-name="T10">SÍ</text:span> <text:s/><text:span text:style-name="T10"><text:s/></text:span><text:span text:style-name="T14"></text:span><text:span text:style-name="T11"> </text:span><text:s text:c="9"/><text:span text:style-name="T10">NO</text:span> <text:s/><text:span text:style-name="T10"><text:s/></text:span><text:span text:style-name="T14"></text:span><text:span text:style-name="T11"> 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9">DATOS DE PARTICIPANTE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NOMBRE Y APELLIDOS: 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<text:span text:style-name="T9">DIRECCIÓN: <text:s text:c="2"/></text:span><text:s text:c="28"/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<text:span text:style-name="T9">LOCALIDAD: <text:s text:c="2"/></text:span><text:s text:c="63"/><text:span text:style-name="T9"><text:s/>CP:</text:span> 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EDAD:</text:p>
          </table:table-cell>
          <table:covered-table-cell/>
        </table:table-row>
        <table:table-row table:style-name="Tabla1.12">
          <table:table-cell table:style-name="Tabla1.A1" table:number-columns-spanned="2" office:value-type="string">
            <text:p text:style-name="P9">DATOS MÉDICOS</text:p>
            <text:p text:style-name="P31"/>
            <text:p text:style-name="P22"><text:span text:style-name="T12"><text:s text:c="3"/>Tiene todas las vac</text:span><text:span text:style-name="T13">unas</text:span><text:span text:style-name="T12"> (incluida la del tétanos)?</text:span><text:span text:style-name="T10"> SÍ </text:span><text:span text:style-name="T15"></text:span><text:span text:style-name="T10"> <text:s/>NO </text:span><text:span text:style-name="T15"></text:span><text:span text:style-name="T10"> ______________________________________</text:span></text:p>
            <text:p text:style-name="P10"><text:s/></text:p>
            <text:p text:style-name="Standard"><text:span text:style-name="T12"><text:s text:c="3"/>Tiene aler</text:span><text:span text:style-name="T13">g</text:span><text:span text:style-name="T12">ia a alguna medicina? <text:tab/> <text:s text:c="11"/></text:span><text:span text:style-name="T10">SÍ </text:span><text:span text:style-name="T14"></text:span><text:span text:style-name="T11"> <text:s/></text:span><text:span text:style-name="T10">NO</text:span><text:span text:style-name="T11"> </text:span><text:span text:style-name="T14"></text:span><text:span text:style-name="T11"> ______________________________</text:span></text:p>
            <text:p text:style-name="P10"><text:tab/></text:p>
            <text:p text:style-name="Standard"><text:span text:style-name="T12"><text:s text:c="3"/>Tiene aler</text:span><text:span text:style-name="T13">g</text:span><text:span text:style-name="T12">ia a algún alimento?</text:span><text:span text:style-name="T10"> <text:s text:c="26"/>SÍ </text:span><text:span text:style-name="T14"></text:span><text:span text:style-name="T11"> <text:s/></text:span><text:span text:style-name="T10">NO</text:span><text:span text:style-name="T11"> </text:span><text:span text:style-name="T14"></text:span><text:span text:style-name="T11"> ______________________________</text:span></text:p>
            <text:p text:style-name="P13"><text:tab/></text:p>
            <text:p text:style-name="Standard"><text:span text:style-name="T12"><text:s text:c="2"/>Tiene aler</text:span><text:span text:style-name="T13">g</text:span><text:span text:style-name="T12">ia a los insectos?</text:span><text:span text:style-name="T10"><text:tab/><text:tab/> <text:s text:c="10"/>SÍ </text:span><text:span text:style-name="T14"></text:span><text:span text:style-name="T11"> <text:s/></text:span><text:span text:style-name="T10">NO</text:span><text:span text:style-name="T11"> </text:span><text:span text:style-name="T14"></text:span><text:span text:style-name="T11"> ______________________________</text:span></text:p>
            <text:p text:style-name="P10"><text:tab/></text:p>
            <text:p text:style-name="Standard"><text:span text:style-name="T12"><text:s text:c="2"/>Tiene algún otro tipo de aler</text:span><text:span text:style-name="T13">g</text:span><text:span text:style-name="T12">ia?</text:span><text:span text:style-name="T10"><text:tab/><text:tab/> <text:s text:c="10"/>SÍ </text:span><text:span text:style-name="T14"></text:span><text:span text:style-name="T11"> <text:s/></text:span><text:span text:style-name="T10">NO</text:span><text:span text:style-name="T11"> </text:span><text:span text:style-name="T14"></text:span><text:span text:style-name="T11"> ______________________________</text:span></text:p>
            <text:p text:style-name="P10"><text:tab/></text:p>
            <text:p text:style-name="Standard"><text:span text:style-name="T12"><text:s text:c="2"/>Está a tratamiento médico?</text:span><text:span text:style-name="T10"><text:tab/><text:tab/> <text:s text:c="10"/>SÍ </text:span><text:span text:style-name="T14"></text:span><text:span text:style-name="T11"> <text:s/></text:span><text:span text:style-name="T10">NO</text:span><text:span text:style-name="T11"> </text:span><text:span text:style-name="T14"></text:span></text:p>
            <text:p text:style-name="P13"><text:tab/></text:p>
            <text:p text:style-name="P23"><text:span text:style-name="T12">¿por qué?</text:span><text:span text:style-name="T10">_______________________________________________________________________</text:span></text:p>
            <text:p text:style-name="P13"><text:tab/></text:p>
            <text:p text:style-name="P23"><text:span text:style-name="T12">¿toma medicación?</text:span><text:span text:style-name="T10"> <text:tab/><text:tab/> <text:s text:c="10"/>SÍ </text:span><text:span text:style-name="T14"></text:span><text:span text:style-name="T11"> <text:s/></text:span><text:span text:style-name="T10">NO</text:span><text:span text:style-name="T11"> </text:span><text:span text:style-name="T14"></text:span></text:p>
            <text:p text:style-name="P13"><text:tab/></text:p>
            <text:p text:style-name="P23"><text:span text:style-name="T12">Posolo</text:span><text:span text:style-name="T13">g</text:span><text:span text:style-name="T12">ía</text:span><text:span text:style-name="T10"> _______________________________________________________________________</text:span></text:p>
            <text:p text:style-name="P13"><text:tab/></text:p>
            <text:p text:style-name="P23"><text:span text:style-name="T12">Observaciones</text:span><text:span text:style-name="T10"> ___________________________________________________________________</text:span></text:p>
            <text:p text:style-name="P23"/>
            <text:p text:style-name="P23"/>
            <text:p text:style-name="Standard"><text:span text:style-name="T12">¿Tiene alguna enfermedad conta</text:span><text:span text:style-name="T13">g</text:span><text:span text:style-name="T12">iosa? <text:s text:c="20"/></text:span><text:span text:style-name="T10">SÍ </text:span><text:span text:style-name="T14"></text:span><text:span text:style-name="T11"> <text:s/></text:span><text:span text:style-name="T10">NO</text:span><text:span text:style-name="T11"> </text:span><text:span text:style-name="T14"></text:span></text:p>
            <text:p text:style-name="P10"/>
            <text:p text:style-name="P23"><text:soft-page-break/><text:span text:style-name="T12">Indicaciones</text:span><text:span text:style-name="T10"> _____________________________________________________________________</text:span></text:p>
            <text:p text:style-name="P10"/>
            <text:p text:style-name="Standard"><text:span text:style-name="T12">¿Tiene algún tipo de régimen?<text:tab/><text:tab/> <text:s text:c="9"/></text:span><text:span text:style-name="T10">SÍ </text:span><text:span text:style-name="T14"></text:span><text:span text:style-name="T11"> <text:s/></text:span><text:span text:style-name="T10">NO</text:span><text:span text:style-name="T11"> </text:span><text:span text:style-name="T14"></text:span></text:p>
            <text:p text:style-name="P10"/>
            <text:p text:style-name="P23"><text:span text:style-name="T12">¿por qué?</text:span><text:span text:style-name="T10">_______________________________________________________________________</text:span></text:p>
            <text:p text:style-name="P10"/>
            <text:p text:style-name="P23"><text:span text:style-name="T12">Observaciones</text:span><text:span text:style-name="T10"> ___________________________________________________________________</text:span></text:p>
            <text:p text:style-name="P24"/>
            <text:p text:style-name="P24"><text:s/>______________________________________________________________________________</text:p>
            <text:p text:style-name="P24"/>
            <text:p text:style-name="P24"><text:s/>______________________________________________________________________________</text:p>
            <text:p text:style-name="P25"/>
            <text:p text:style-name="P15"/>
            <text:p text:style-name="P15"/>
            <text:p text:style-name="P15">¡IMPORTANTE! Tanto las aler<text:span text:style-name="T27">g</text:span>ias alimentarias como los regímenes alimentarios o referidos <text:span text:style-name="T27">a</text:span> actividades físicas deberán estar debidamente justificados por un CERTIFICADO MÉDICO que acompañe a esta ficha. Por favor, no deje ningún hueco sin cubrir. En caso de duda consulte a su médico</text:p>
          </table:table-cell>
          <table:covered-table-cell/>
        </table:table-row>
      </table:table>
      <text:p text:style-name="P14"/>
      <text:p text:style-name="P16">A los efectos de l<text:span text:style-name="T27">o</text:span> previsto en la Ley Orgánica 15/99 de 13 de Diciembre, Ley de Protección de Datos de Carácter Personal (L.<text:span text:style-name="T27">O</text:span>.P.D.), se le informa que sus datos no serán incluidos en ningún fichero de tratamiento automatizado de datos. </text:p>
      <text:p text:style-name="P14"/>
      <text:p text:style-name="P12">Los datos simplemente <text:span text:style-name="T27">se </text:span>conservarán para dar respuesta <text:span text:style-name="T27">a </text:span>su consulta. Si fuera necesario inclui<text:span text:style-name="T27">r</text:span>los en un fichero se le comunicará por escrito a fin de <text:span text:style-name="T27">disponer de</text:span> su consentimiento y dar cumplimento a l<text:span text:style-name="T27">o</text:span> estipulado en la Ley Orgánica 15/99 de 13 de Diciembre, Ley de Protección de Datos de Carácter Personal (L.<text:span text:style-name="T27">O</text:span>.P.D.) </text:p>
      <text:p text:style-name="P12"/>
      <text:p text:style-name="P10"><text:span text:style-name="T25">El</text:span><text:span text:style-name="T24">/</text:span><text:span text:style-name="T25">l</text:span><text:span text:style-name="T24">a padre/madre/tutor/</text:span><text:span text:style-name="T25">a</text:span><text:span text:style-name="T24"> del/</text:span><text:span text:style-name="T25">la</text:span><text:span text:style-name="T24"> participante menor de 14 años (en caso de ser mayor de 14 años será él </text:span><text:span text:style-name="T25">mismo</text:span><text:span text:style-name="T24">/a), AUTORIZA la realización de fotografías del/la autorizado/a en las actividades en las que está inscrito. En caso de negarse marque en el </text:span><text:span text:style-name="T24">siguiente rec</text:span><text:span text:style-name="T25">u</text:span><text:span text:style-name="T24">adro</text:span> <text:span text:style-name="T14"></text:span></text:p>
      <text:p text:style-name="P10"><text:s/></text:p>
      <text:p text:style-name="P10"/>
      <text:p text:style-name="P18">PROCEDIMIENTO Y CONDICIONES DE L<text:span text:style-name="T27">A</text:span> INSCRI<text:span text:style-name="T27">P</text:span>CIÓN:</text:p>
      <text:list xml:id="list1042470494" text:style-name="WW8Num2">
        <text:list-item>
          <text:p text:style-name="P34"><text:span text:style-name="T16">La ficha </text:span><text:span text:style-name="T20">de inscri</text:span><text:span text:style-name="T22">p</text:span><text:span text:style-name="T20">ción</text:span><text:span text:style-name="T16"> correctamente cubierta deberá ser enviada a Amigos de la Tierra por correo común, fax o correo electrónico.</text:span></text:p>
        </text:list-item>
        <text:list-item>
          <text:p text:style-name="P34"><text:span text:style-name="T16">La reserva se hará por orden de inscri</text:span><text:span text:style-name="T19">p</text:span><text:span text:style-name="T16">ción.</text:span></text:p>
        </text:list-item>
        <text:list-item>
          <text:p text:style-name="P34"><text:span text:style-name="T16">La solicitud deberá ser enviada </text:span><text:span text:style-name="T20">antes del </text:span><text:span text:style-name="T21">18</text:span><text:span text:style-name="T20"> de junio de 201</text:span><text:span text:style-name="T21">3</text:span><text:span text:style-name="T20">.</text:span><text:span text:style-name="T16"> </text:span></text:p>
        </text:list-item>
        <text:list-item>
          <text:p text:style-name="P34"><text:span text:style-name="T16">Para </text:span><text:span text:style-name="T20">formalizar </text:span><text:span text:style-name="T22">l</text:span><text:span text:style-name="T20">a inscri</text:span><text:span text:style-name="T22">p</text:span><text:span text:style-name="T20">ción</text:span><text:span text:style-name="T16">, los/as participantes deberán realizar </text:span><text:span text:style-name="T18">el</text:span><text:span text:style-name="T16"> abono del 30% o 100% del c</text:span><text:span text:style-name="T18">o</text:span><text:span text:style-name="T16">ste total, en el plazo de 5 días a partir de la confirmación de la plaza por parte de Amigos de la Tierra. <text:s/></text:span><text:span text:style-name="T18">El restante</text:span><text:span text:style-name="T16"> del pago, si </text:span><text:span text:style-name="T17">n</text:span><text:span text:style-name="T18">o</text:span><text:span text:style-name="T16"> se hizo el ingreso del 100%, deberá ser abonado antes de los 5 días previos a la fecha de realización de la actividad.</text:span></text:p>
        </text:list-item>
      </text:list>
      <text:p text:style-name="P26"/>
      <text:p text:style-name="P26"/>
      <text:list xml:id="list1740594800" text:continue-numbering="true" text:style-name="WW8Num2">
        <text:list-item>
          <text:p text:style-name="P34"><text:soft-page-break/><text:span text:style-name="T16">El </text:span><text:span text:style-name="T20">nº de cuenta</text:span><text:span text:style-name="T16"> donde hacer el ingreso será facilitado por Amigos de la Tierra en el momento de la confirmación de la fecha de participación en el programa. (En el concepto indicar: Campamento Ambientales 201</text:span><text:span text:style-name="T17">3</text:span><text:span text:style-name="T16">. Nombre completo del/la participante)</text:span></text:p>
        </text:list-item>
        <text:list-item>
          <text:p text:style-name="P34"><text:span text:style-name="T16">Las inscri</text:span><text:span text:style-name="T18">p</text:span><text:span text:style-name="T16">ci</text:span><text:span text:style-name="T18">ones</text:span><text:span text:style-name="T16"> recibidas una vez cubiertas todas las plazas, quedarán en </text:span><text:span text:style-name="T20">lista de espera </text:span><text:span text:style-name="T16">para ser avisadas en el caso de la baja de algun/a participante.</text:span></text:p>
        </text:list-item>
        <text:list-item>
          <text:p text:style-name="P34"><text:span text:style-name="T16">Por causas mayores se podrá solicitar la anulación </text:span><text:span text:style-name="T20">de la inscri</text:span><text:span text:style-name="T22">p</text:span><text:span text:style-name="T20">ción</text:span><text:span text:style-name="T16">; siempre y cuando esta notificación se haga, como mínimo, con </text:span><text:span text:style-name="T23">15 días</text:span><text:span text:style-name="T16"> de antelación a la fecha de realización de la actividad. A partir de esta fecha, no se hará la devolución de la fianza.</text:span></text:p>
        </text:list-item>
        <text:list-item>
          <text:p text:style-name="P34"><text:span text:style-name="T16">En caso de que algun/a participante </text:span><text:span text:style-name="T18">tuviera</text:span><text:span text:style-name="T16"> que abandonar </text:span><text:span text:style-name="T20">el campamento</text:span><text:span text:style-name="T16"> antes de </text:span><text:span text:style-name="T18">su finalización</text:span><text:span text:style-name="T16">, no tendrá derecho </text:span><text:span text:style-name="T18">a </text:span><text:span text:style-name="T16">la devolución total ni parcial de la inscri</text:span><text:span text:style-name="T18">p</text:span><text:span text:style-name="T16">ción.</text:span></text:p>
        </text:list-item>
        <text:list-item>
          <text:p text:style-name="P35">La Asociación Amigos de la Tierra se reserva el derecho de anular o aplazar aquellas actividades que, por causas mayores, no se ha<text:span text:style-name="T27">y</text:span>an podido realizar; quedando la entidad exenta de abonar cualquier tipo de indemnización.</text:p>
        </text:list-item>
      </text:list>
      <text:p text:style-name="P19"/>
      <text:p text:style-name="P19"/>
      <text:p text:style-name="P27"/>
      <text:p text:style-name="P20"><text:span text:style-name="T27">El/a abajo</text:span> firmante conoce y acepta todas y cada una de las condiciones generales que aparecen en la hoja informativa de la actividad. </text:p>
      <text:p text:style-name="P27"/>
      <text:p text:style-name="P28">En <text:s text:c="27"/>a <text:s text:c="13"/>de <text:s text:c="36"/>de 201<text:span text:style-name="T26">3</text:span></text:p>
      <text:p text:style-name="P21"/>
      <text:p text:style-name="P21">Firmado: <text:s text:c="52"/>DNI: <text:s/></text:p>
      <text:p text:style-name="P20"/>
      <text:p text:style-name="P20"/>
      <text:p text:style-name="P20"/>
      <text:p text:style-name="P20"/>
      <text:p text:style-name="P20"/>
      <text:p text:style-name="P29">Amigos de la Tierra <text:span text:style-name="T28">en Galicia</text:span> C/ <text:span text:style-name="T26">Progreso</text:span>, <text:span text:style-name="T26">91</text:span>- <text:span text:style-name="T26">Galerías ProyFlem entl. local 9B</text:span> 32003 Ourense <text:s/></text:p>
      <text:p text:style-name="P29">Telf.<text:span text:style-name="T26">-fax</text:span>: 98<text:span text:style-name="T29">6</text:span> <text:span text:style-name="T29">229</text:span> <text:span text:style-name="T29">089</text:span></text:p>
      <text:p text:style-name="P30">info@ascorceriza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DejaVu Sans2" svg:font-family="'DejaVu Sans'" style:font-pitch="variable"/>
    <style:font-face style:name="Loma" svg:font-family="Loma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397cm" fo:text-align="justify" style:justify-single-word="false" fo:text-indent="0cm" style:auto-text-indent="false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WW-Título" style:family="paragraph" style:parent-style-name="Título3" style:next-style-name="Subtitle"/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Contido_20_de_20_táboa" style:display-name="Contido de táboa" style:family="paragraph" style:parent-style-name="Standard">
      <style:paragraph-properties text:number-lines="false" text:line-number="0"/>
      <style:text-properties style:font-name="Arial" fo:font-size="10pt" style:font-size-asian="10pt"/>
    </style:style>
    <style:style style:name="Contido_20_de_20_marco" style:display-name="Contido de marc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style:font-name-asian="Times New Roman" fo:hyphenate="true" fo:hyphenation-remain-char-count="2" fo:hyphenation-push-char-count="2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Wingdings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uente_20_de_20_párrafo_20_predeter." style:display-name="Fuente de párrafo predeter.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Fuente_20_de_20_párrafo_20_predeter.4" style:display-name="Fuente de párrafo predeter.4" style:family="text"/>
    <style:style style:name="WW8Num3z3" style:family="text">
      <style:text-properties style:font-name="Symbol"/>
    </style:style>
    <style:style style:name="WW8Num4z3" style:family="text">
      <style:text-properties style:font-name="Symbol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ímbolos_20_de_20_numeración" style:display-name="Símbolos de numeración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4">
      <style:text-properties fo:font-weight="bold" style:font-weight-asian="bold" style:font-weight-complex="bold"/>
    </style:style>
    <style:style style:name="WW8Num5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text-properties style:use-window-font-color="true" style:font-name="DejaVu Sans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MP4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9.393cm"/>
        </style:tab-stops>
      </style:paragraph-properties>
    </style:style>
    <style:style style:name="MP5" style:family="paragraph" style:parent-style-name="Standard">
      <style:text-properties fo:color="#008000" style:font-name="Nimbus Sans L" fo:font-size="12pt" fo:language="es" fo:country="ES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MP6" style:family="paragraph" style:parent-style-name="Standard">
      <style:text-properties style:use-window-font-color="true" style:font-name="DejaVu Sans" fo:font-size="9pt" fo:language="pt" fo:country="PT" style:font-name-asian="DejaVu Sans" style:font-size-asian="9pt" style:language-asian="zxx" style:country-asian="none" style:font-name-complex="DejaVu Sans" style:font-size-complex="9pt" style:language-complex="zxx" style:country-complex="none"/>
    </style:style>
    <style:style style:name="MP7" style:family="paragraph" style:parent-style-name="Standard">
      <style:text-properties style:use-window-font-color="true" style:font-name="Arial" fo:font-size="7.5pt" fo:language="gl" fo:country="ES" fo:font-style="italic" style:font-name-asian="DejaVu Sans" style:font-size-asian="7.5pt" style:language-asian="zxx" style:country-asian="none" style:font-style-asian="italic" style:font-name-complex="DejaVu Sans" style:font-size-complex="12pt" style:language-complex="zxx" style:country-complex="none"/>
    </style:style>
    <style:style style:name="MP8" style:family="paragraph" style:parent-style-name="Standard">
      <style:text-properties fo:color="#008000" style:font-name="Arial" fo:font-size="7.5pt" fo:language="gl" fo:country="ES" fo:font-style="italic" style:font-name-asian="DejaVu Sans" style:font-size-asian="7.5pt" style:language-asian="zxx" style:country-asian="none" style:font-style-asian="italic" style:font-name-complex="DejaVu Sans" style:font-size-complex="12pt" style:language-complex="zxx" style:country-complex="none"/>
    </style:style>
    <style:style style:name="MT1" style:family="text">
      <style:text-properties fo:color="#008000" style:font-name="DejaVu Sans" fo:font-size="12pt" fo:language="es" fo:country="ES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MT2" style:family="text">
      <style:text-properties fo:color="#008000" style:font-name="DejaVu Sans" fo:font-size="11pt" fo:language="es" fo:country="ES" fo:font-weight="bold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MT3" style:family="text">
      <style:text-properties fo:color="#008000" style:font-name="DejaVu Sans" fo:font-size="14pt" fo:language="es" fo:country="ES" fo:font-weight="bold" style:font-name-asian="DejaVu Sans" style:font-size-asian="14pt" style:language-asian="zxx" style:country-asian="none" style:font-weight-asian="bold" style:font-name-complex="DejaVu Sans" style:font-size-complex="14pt" style:language-complex="zxx" style:country-complex="none" style:font-weight-complex="bold"/>
    </style:style>
    <style:style style:name="MT4" style:family="text">
      <style:text-properties style:font-name="DejaVu Sans"/>
    </style:style>
    <style:style style:name="MT5" style:family="text">
      <style:text-properties style:font-name="Loma"/>
    </style:style>
    <style:style style:name="MT6" style:family="text">
      <style:text-properties style:font-name="DejaVu Sans" fo:font-size="10pt" fo:language="pt" fo:country="PT" fo:font-weight="bold" style:font-size-asian="10pt" style:font-weight-asian="bold" style:font-size-complex="10pt" style:font-weight-complex="bold"/>
    </style:style>
    <style:style style:name="MT7" style:family="text">
      <style:text-properties style:font-name="DejaVu Sans" fo:font-size="10pt" fo:language="pt" fo:country="PT" style:font-size-asian="10pt" style:font-size-complex="10pt"/>
    </style:style>
    <style:style style:name="MT8" style:family="text">
      <style:text-properties style:font-name="DejaVu Sans" fo:font-size="9pt" fo:language="pt" fo:country="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02cm" fo:margin-left="0cm" fo:margin-right="0cm" fo:margin-bottom="5.40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502cm" fo:margin-bottom="2.98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char" draw:z-index="2" draw:style-name="Mgr1" draw:text-style-name="MP1" svg:width="16.775cm" svg:height="2.752cm" svg:x="0.048cm" svg:y="0.055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" draw:style-name="Mgr2" draw:text-style-name="MP2" svg:x1="7.237cm" svg:y1="0.09cm" svg:x2="7.237cm" svg:y2="4.745cm"><text:p/></draw:line><draw:line text:anchor-type="char" draw:z-index="8" draw:style-name="Mgr2" draw:text-style-name="MP2" svg:x1="15.545cm" svg:y1="0.09cm" svg:x2="15.545cm" svg:y2="2.842cm"><text:p/></draw:line><draw:line text:anchor-type="char" draw:z-index="14" draw:style-name="Mgr2" draw:text-style-name="MP2" svg:x1="5.147cm" svg:y1="0.09cm" svg:x2="5.147cm" svg:y2="2.842cm"><text:p/></draw:line><draw:line text:anchor-type="char" draw:z-index="17" draw:style-name="Mgr2" draw:text-style-name="MP2" svg:x1="0.464cm" svg:y1="0.055cm" svg:x2="0.464cm" svg:y2="2.807cm"><text:p/></draw:line><text:tab/><text:tab/><text:tab/><draw:frame draw:style-name="Mfr1" draw:name="gráficos1" text:anchor-type="char" svg:x="5.371cm" svg:y="0.303cm" svg:width="1.649cm" svg:height="2.367cm" draw:z-index="11"><draw:image xlink:href="Pictures/100000000000020B0000030DCA87E01F.jpg" xlink:type="simple" xlink:show="embed" xlink:actuate="onLoad"/></draw:frame></text:p>
        <text:p text:style-name="MP3"><text:tab/><text:tab/><text:tab/><text:tab/> <text:s text:c="17"/></text:p>
        <text:p text:style-name="MP4"><text:span text:style-name="MT1"><text:tab/><text:tab/><text:tab/><text:tab/><text:tab/><text:tab/></text:span><text:span text:style-name="MT2">CENTRO DE EDUCACIÓN AMBIENTAL</text:span><text:span text:style-name="MT1"> <text:s text:c="14"/><text:tab/><text:tab/><text:tab/><text:tab/><text:tab/><text:tab/><text:tab/> <text:s/></text:span><text:span text:style-name="MT3">AS CORCERIZAS</text:span></text:p>
        <text:p text:style-name="MP5"><text:s text:c="66"/></text:p>
        <text:p text:style-name="Standard"><text:span text:style-name="MT4"><text:tab/><text:tab/><text:tab/> <text:s text:c="52"/></text:span><text:span text:style-name="MT5"><text:s/></text:span><text:span text:style-name="MT4"><text:s/></text:span></text:p>
        <text:p text:style-name="Standard"><text:span text:style-name="MT4"><text:s text:c="13"/><text:tab/><text:tab/><text:tab/><text:tab/><text:tab/></text:span><text:span text:style-name="MT6">Amigos da Terra</text:span></text:p>
        <text:p text:style-name="Standard"><text:span text:style-name="MT7"><text:tab/><text:tab/><text:tab/><text:tab/><text:tab/><text:tab/></text:span><text:span text:style-name="MT8">Rúa da Concordia 20,2º esquerda 32003 Ourense</text:span></text:p>
        <text:p text:style-name="MP6"><text:tab/><text:tab/><text:tab/><text:tab/><text:tab/><text:tab/>Tel: 34 988 374318 <text:s text:c="5"/>Fax: 34 988 511020</text:p>
        <text:p text:style-name="MP6"><text:tab/><text:tab/><text:tab/><text:tab/><text:tab/><text:tab/>e-mail: info@amigosdaterra.net</text:p>
        <text:p text:style-name="MP6"/>
      </style:header>
      <style:footer>
        <text:p text:style-name="Footer"><draw:frame draw:style-name="Mfr2" draw:name="Marco1" text:anchor-type="char" svg:x="1.016cm" svg:y="26.416cm" svg:width="9.343cm" svg:height="1.856cm" draw:z-index="20"><draw:text-box><text:p text:style-name="MP7">amigos da terra forma parte de amigos de la tierra internacional [foei], <text:s text:c="3"/>unha federación de organizacións de todo o mundo activas en campañas para protexer o medio ambiente e crear sociedades sostibles </text:p><text:p text:style-name="MP8">amigos da terra figura no rexistro central de asociacións co número 84/98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ía</meta:initial-creator>
    <meta:creation-date>2007-08-20T08:23:00</meta:creation-date>
    <dc:date>2013-02-11T10:45:05</dc:date>
    <meta:print-date>2008-04-25T10:48:00</meta:print-date>
    <meta:editing-cycles>8</meta:editing-cycles>
    <meta:editing-duration>PT574H46M15S</meta:editing-duration>
    <meta:generator>OpenOffice.org/3.2$Linux OpenOffice.org_project/320m19$Build-9505</meta:generator>
    <dc:creator>xuridico </dc:creator>
    <meta:document-statistic meta:table-count="1" meta:image-count="1" meta:object-count="0" meta:page-count="3" meta:paragraph-count="71" meta:word-count="749" meta:character-count="5727"/>
    <meta:user-defined meta:name="Información 1"/>
    <meta:user-defined meta:name="Información 2"/>
    <meta:user-defined meta:name="Información 3"/>
    <meta:user-defined meta:name="Información 4"/>
  </office:meta>
</office:document-meta>
</file>